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4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2</text:p>
            <text:p text:style-name="common-al">
            <text:span text:style-name="nadrukvet">Omschrijving: </text:span>verwijderen van asbest (Klaverstraat 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C69EDE-7192-4344-99AD-7726FA9DA0D1" xlink:type="simple">http://www.nijmegen.nl/vergunningpagina/?guid=45C69EDE-7192-4344-99AD-7726FA9DA0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1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49 te Nijmegen: verwijderen van asbest - meldingen - Melding ontva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80</meta:user-defined>
    <meta:user-defined meta:name="OVERHEIDop.GmbID/DC.identifier">gmb-2022-391180</meta:user-defined>
    <meta:user-defined meta:name="OVERHEIDop.versieInformatie"/>
  </office:meta>
</office:document-meta>
</file>