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Harlingerstraatweg 80a Leeuwarden, (11049420) Doozo (Workshopruimte), verzenddatum 21-01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febr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11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Harlingerstraatweg 80a Leeuwarden, (11049420) Doozo (Workshopruimte), verzenddatum 21-01-2022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118</meta:user-defined>
    <meta:user-defined meta:name="OVERHEIDop.GmbID/DC.identifier">gmb-2022-39118</meta:user-defined>
    <meta:user-defined meta:name="OVERHEIDop.versieInformatie"/>
  </office:meta>
</office:document-meta>
</file>