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 en uitbreiden van een mondzorgcentrum, Vincent van Goghlaan 4A, 9671 C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en uitbreiden van een mondzorgcentrum, Vincent van Goghlaan 4A, 9671 CK Winschoten. Door dit besluit is de nieuwe uiterste beslisdatum 4 oktober 2022.</text:p>
            <text:p text:style-name="common-al"/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1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 en uitbreiden van een mondzorgcentrum, Vincent van Goghlaan 4A, 9671 CK Winscho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79</meta:user-defined>
    <meta:user-defined meta:name="OVERHEIDop.GmbID/DC.identifier">gmb-2022-391179</meta:user-defined>
    <meta:user-defined meta:name="OVERHEIDop.versieInformatie"/>
  </office:meta>
</office:document-meta>
</file>