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dambroek 150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8-2022</text:p>
            <text:p text:style-name="common-al">
            <text:span text:style-name="nadrukvet">Omschrijving: </text:span>verwijderen van asbest (Hegdambroek 150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636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C4A14D4-7B54-4236-B134-10CF01687C97" xlink:type="simple">http://www.nijmegen.nl/vergunningpagina/?guid=7C4A14D4-7B54-4236-B134-10CF01687C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117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7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7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gdambroek 1505 te Nijmegen: verwijderen van asbest - meldingen - Melding ontvang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178</meta:user-defined>
    <meta:user-defined meta:name="OVERHEIDop.GmbID/DC.identifier">gmb-2022-391178</meta:user-defined>
    <meta:user-defined meta:name="OVERHEIDop.versieInformatie"/>
  </office:meta>
</office:document-meta>
</file>