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104 te Nijmegen: verwijderen van asbest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2</text:p>
            <text:p text:style-name="common-al">
            <text:span text:style-name="nadrukvet">Omschrijving: </text:span>verwijderen van asbest Bron 01 (Leuvensbroek 3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3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72AAC4-166C-4C0A-B414-85EBD9AA9AA0" xlink:type="simple">http://www.nijmegen.nl/vergunningpagina/?guid=DC72AAC4-166C-4C0A-B414-85EBD9AA9A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1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3104 te Nijmegen: verwijderen van asbest Bron 01 - meldingen - Melding ontva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77</meta:user-defined>
    <meta:user-defined meta:name="OVERHEIDop.GmbID/DC.identifier">gmb-2022-391177</meta:user-defined>
    <meta:user-defined meta:name="OVERHEIDop.versieInformatie"/>
  </office:meta>
</office:document-meta>
</file>