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Prof. Lorentzlaan 16 in Zeist</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Zeist een melding Activiteitenbesluit ontvangen voor de Stichting scholengemeenschap voor Vrijeschoolonderwijs op het adres Prof. Lorentzlaan 16 in Zeist. De school op deze locatie is bekend als de ''Tobiasstroom''. Het gaat om een melding voor het aanleggen en gebruiken van een gesloten bodemenergiesysteem.</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8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116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6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6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Prof. Lorentzlaan 16 in Zeist</meta:user-defined>
    <meta:user-defined meta:name="DCTERMS.W3CDTF/DCTERMS.available">2022-08-31</meta:user-defined>
    <meta:user-defined meta:name="DCTERMS.W3CDTF/OVERHEIDop.jaargang">2022</meta:user-defined>
    <meta:user-defined meta:name="OVERHEIDop.publicationIssue">391165</meta:user-defined>
    <meta:user-defined meta:name="OVERHEIDop.GmbID/DC.identifier">gmb-2022-391165</meta:user-defined>
    <meta:user-defined meta:name="OVERHEIDop.versieInformatie"/>
  </office:meta>
</office:document-meta>
</file>