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10057, Tedingerbroekweg 17 2631NH Nootdorp</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OLO-nummer: 7210057</text:p>
            <text:p text:style-name="common-al">Locatie: Tedingerbroekweg 17 2631NH Nootdorp</text:p>
            <text:p text:style-name="common-al">Datum ontvangst: 29-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1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476</meta:user-defined>
    <meta:user-defined meta:name="DCTERMS.abstract">bouwen carport Tedingerbroekweg 17</meta:user-defined>
    <dc:language>nl</dc:language>
    <meta:user-defined meta:name="OVERHEIDop.locatietype/OVERHEIDop.gebiedsmarkering">Punt</meta:user-defined>
    <meta:user-defined meta:name="DC.title">Ingediende aanvraag omgevingsvergunning: 7210057, Tedingerbroekweg 17 2631NH Nootdorp</meta:user-defined>
    <meta:user-defined meta:name="DCTERMS.W3CDTF/DCTERMS.available">2022-08-31</meta:user-defined>
    <meta:user-defined meta:name="DCTERMS.W3CDTF/OVERHEIDop.jaargang">2022</meta:user-defined>
    <meta:user-defined meta:name="OVERHEIDop.publicationIssue">391164</meta:user-defined>
    <meta:user-defined meta:name="OVERHEIDop.GmbID/DC.identifier">gmb-2022-391164</meta:user-defined>
    <meta:user-defined meta:name="OVERHEIDop.versieInformatie"/>
  </office:meta>
</office:document-meta>
</file>