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axhavenstraa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axhavenstraat 6</text:span>
          </text:p>
            <text:p text:style-name="common-al">Datum indiening: 3-8-2022</text:p>
            <text:p text:style-name="common-al">Zaakomschrijving: renoveren van de gevel en het vervangen van ramen en kozijnen</text:p>
            <text:p text:style-name="common-al">Zaaknummer: 28565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116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6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6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5653</meta:user-defined>
    <meta:user-defined meta:name="DCTERMS.abstract">renoveren van de gevel en het vervangen van ramen en kozijnen</meta:user-defined>
    <dc:language>nl</dc:language>
    <meta:user-defined meta:name="OVERHEIDop.locatietype/OVERHEIDop.gebiedsmarkering">Punt</meta:user-defined>
    <meta:user-defined meta:name="DC.title">Aanvraag Omgevingsvergunning, Hulst, Saxhavenstraat 6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63</meta:user-defined>
    <meta:user-defined meta:name="OVERHEIDop.GmbID/DC.identifier">gmb-2022-391163</meta:user-defined>
    <meta:user-defined meta:name="OVERHEIDop.versieInformatie"/>
  </office:meta>
</office:document-meta>
</file>