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ekhofstraa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V-2022-3712 voor een omgevingsvergunning : het verbouwen van 3 vleugels van De Cromhoff, op locatie Bleekhofstraat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16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6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leekhofstraat 30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162</meta:user-defined>
    <meta:user-defined meta:name="OVERHEIDop.GmbID/DC.identifier">gmb-2022-391162</meta:user-defined>
    <meta:user-defined meta:name="OVERHEIDop.versieInformatie"/>
  </office:meta>
</office:document-meta>
</file>