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Winterbivak op Slot Loevestein op 25 en 2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de Winterbivak op Slot Loevestein in Poederoijen op 25 en 26 februari 2023. Het evenement vindt plaats op beide dagen tussen 10.00 uur en 17.30 uur.</text:p>
            <text:p text:style-name="common-al"/>
            <text:p text:style-name="common-al">Dit besluit is op 25 augustus 2022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11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de Winterbivak op Slot Loevestein op 25 en 26 februari 202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61</meta:user-defined>
    <meta:user-defined meta:name="OVERHEIDop.GmbID/DC.identifier">gmb-2022-391161</meta:user-defined>
    <meta:user-defined meta:name="OVERHEIDop.versieInformatie"/>
  </office:meta>
</office:document-meta>
</file>