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6, 6067 AS te Linne / Maasgouw / ingekomen 27 januari 2022 / het uitbreid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estraat 6, 6067 AS te Linne / Maasgouw / ingekomen 27 januari 2022 / het uitbreiden van bedrijfsgebouw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116</meta:user-defined>
    <meta:user-defined meta:name="OVERHEIDop.GmbID/DC.identifier">gmb-2022-39116</meta:user-defined>
    <meta:user-defined meta:name="OVERHEIDop.versieInformatie"/>
  </office:meta>
</office:document-meta>
</file>