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itenzwembad, District Oost Breda, Dassenlaar 9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17</text:p>
            <text:p text:style-name="common-al">Ingekomen: 24-08-2022</text:p>
            <text:p text:style-name="common-al">Locatie: District Oost Breda, Dassenlaar 9 4854GS Bavel</text:p>
            <text:p text:style-name="common-al">Projectomschrijving: het realiseren van een buiten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1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17</meta:user-defined>
    <meta:user-defined meta:name="DCTERMS.abstract">het realiseren van een buitenzwembad</meta:user-defined>
    <dc:language>nl</dc:language>
    <meta:user-defined meta:name="OVERHEIDop.locatietype/OVERHEIDop.gebiedsmarkering">Punt</meta:user-defined>
    <meta:user-defined meta:name="DC.title">Aanvraag omgevingsvergunning, het realiseren van een buitenzwembad, District Oost Breda, Dassenlaar 9 4854GS Ba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57</meta:user-defined>
    <meta:user-defined meta:name="OVERHEIDop.GmbID/DC.identifier">gmb-2022-391157</meta:user-defined>
    <meta:user-defined meta:name="OVERHEIDop.versieInformatie"/>
  </office:meta>
</office:document-meta>
</file>