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2 in Zelhem, het kappen van 4 eiken</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ingediend voor een omgevingsvergunning. De aanvraag is geregistreerd onder kenmerk 187611512. De aanvraag gaat over het kappen van 4 eiken aan de Meene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1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eneweg 12 in Zelhem, het kappen van 4 eiken</meta:user-defined>
    <meta:user-defined meta:name="DCTERMS.W3CDTF/DCTERMS.available">2022-08-31</meta:user-defined>
    <meta:user-defined meta:name="DCTERMS.W3CDTF/OVERHEIDop.jaargang">2022</meta:user-defined>
    <meta:user-defined meta:name="OVERHEIDop.externeBijlage">Aanvraagformulier (publiceerbare versie)|exb-2022-48843</meta:user-defined>
    <meta:user-defined meta:name="OVERHEIDop.publicationIssue">391153</meta:user-defined>
    <meta:user-defined meta:name="OVERHEIDop.GmbID/DC.identifier">gmb-2022-391153</meta:user-defined>
    <meta:user-defined meta:name="OVERHEIDop.versieInformatie"/>
  </office:meta>
</office:document-meta>
</file>