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met twee dakkapellen en het realiseren van een uitbouw aan de voorzijde van de woning aan Krugerlaan 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09780 Krugerlaan 7, 2651 GA Berkel en Rodenrijs.</text:p>
            <text:p text:style-name="common-al">Het plaatsen van een dakopbouw met twee dakkapellen en het realiseren van een uitbouw aan de voorzijde van de woning (verzonden 25-08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115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5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5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9780</meta:user-defined>
    <dc:language>nl</dc:language>
    <meta:user-defined meta:name="OVERHEIDop.locatietype/OVERHEIDop.gebiedsmarkering">Adres</meta:user-defined>
    <meta:user-defined meta:name="DC.title">Toestemming voor het plaatsen van een dakopbouw met twee dakkapellen en het realiseren van een uitbouw aan de voorzijde van de woning aan Krugerlaan 7 te Berkel en Rodenrijs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152</meta:user-defined>
    <meta:user-defined meta:name="OVERHEIDop.GmbID/DC.identifier">gmb-2022-391152</meta:user-defined>
    <meta:user-defined meta:name="OVERHEIDop.versieInformatie"/>
  </office:meta>
</office:document-meta>
</file>