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tuinfeest op 30 september 2022 op de locatie Burgemeester van der Feltzweg 5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ugustus 2022</text:p>
            <text:p text:style-name="common-al">Kenmerk: BW-2022-022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114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4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4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tuinfeest op 30 september 2022 op de locatie Burgemeester van der Feltzweg 56 in Twello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41</meta:user-defined>
    <meta:user-defined meta:name="OVERHEIDop.GmbID/DC.identifier">gmb-2022-391141</meta:user-defined>
    <meta:user-defined meta:name="OVERHEIDop.versieInformatie"/>
  </office:meta>
</office:document-meta>
</file>