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het dakvlak van een woning Grunerielaan 19, 2343A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Grunerielaan 19, 2343AK Oegstgeest - verlengen van het dakvlak van een woning (26-08-2022/ 7208497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9113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0867</meta:user-defined>
    <meta:user-defined meta:name="DCTERMS.abstract">het verlengen van het dakvlak van een woning</meta:user-defined>
    <dc:language>nl</dc:language>
    <meta:user-defined meta:name="OVERHEIDop.locatietype/OVERHEIDop.gebiedsmarkering">Punt</meta:user-defined>
    <meta:user-defined meta:name="DC.title">Aanvraag omgevingsvergunning voor het verlengen van het dakvlak van een woning Grunerielaan 19, 2343AK Oegstgees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138</meta:user-defined>
    <meta:user-defined meta:name="OVERHEIDop.GmbID/DC.identifier">gmb-2022-391138</meta:user-defined>
    <meta:user-defined meta:name="OVERHEIDop.versieInformatie"/>
  </office:meta>
</office:document-meta>
</file>