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Oldenzaalsestraat 12: Missietent van 9 t/m 11 september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terrein Oldenzaalsestraat</text:p>
            <text:p text:style-name="common-al">Wat: Missietent 2022 van 9 t/m 11 september 2022</text:p>
            <text:p text:style-name="common-al">Verzonden: 29 augustus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113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3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3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1333</meta:user-defined>
    <meta:user-defined meta:name="DCTERMS.abstract">Missietent 2022</meta:user-defined>
    <dc:language>nl</dc:language>
    <meta:user-defined meta:name="OVERHEIDop.locatietype/OVERHEIDop.gebiedsmarkering">Punt</meta:user-defined>
    <meta:user-defined meta:name="DC.title">Gemeente Dinkelland - verleende vergunning - Denekamp, Oldenzaalsestraat 12: Missietent van 9 t/m 11 september 2022</meta:user-defined>
    <meta:user-defined meta:name="DCTERMS.W3CDTF/DCTERMS.available">2022-09-08</meta:user-defined>
    <meta:user-defined meta:name="DCTERMS.W3CDTF/OVERHEIDop.jaargang">2022</meta:user-defined>
    <meta:user-defined meta:name="OVERHEIDop.publicationIssue">391133</meta:user-defined>
    <meta:user-defined meta:name="OVERHEIDop.GmbID/DC.identifier">gmb-2022-391133</meta:user-defined>
    <meta:user-defined meta:name="OVERHEIDop.versieInformatie"/>
  </office:meta>
</office:document-meta>
</file>