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estaande auto washal en het aanleggen van een uitrit aan Berkelse Poort 8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6775 Berkelse Poort 85, 2651 JX Berkel en Rodenrijs. </text:p>
            <text:p text:style-name="common-al">Het verbouwen van een bestaande auto washal en het aanleggen van een uitrit (verzonden  24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1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486775</meta:user-defined>
    <dc:language>nl</dc:language>
    <meta:user-defined meta:name="OVERHEIDop.locatietype/OVERHEIDop.gebiedsmarkering">Adres</meta:user-defined>
    <meta:user-defined meta:name="DC.title">Toestemming voor het verbouwen van een bestaande auto washal en het aanleggen van een uitrit aan Berkelse Poort 85 te Berkel en Rodenrijs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32</meta:user-defined>
    <meta:user-defined meta:name="OVERHEIDop.GmbID/DC.identifier">gmb-2022-391132</meta:user-defined>
    <meta:user-defined meta:name="OVERHEIDop.versieInformatie"/>
  </office:meta>
</office:document-meta>
</file>