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Intocht Sinterklaas Zutphen op 19 november 2022 met ontvangst aan de IJsselkade en een ronde door de binnen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8 augustus 2022 is een evenementenvergunning aangevraagd voor de Intocht Sinterklaas Zutphen op 19 november 2022 met ontvangst aan de IJsselkade en een ronde door de binnenstad.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1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1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Zutphen, Intocht Sinterklaas Zutphen op 19 november 2022 met ontvangst aan de IJsselkade en een ronde door de binnenstad.</meta:user-defined>
    <meta:user-defined meta:name="DCTERMS.W3CDTF/DCTERMS.available">2022-08-31</meta:user-defined>
    <meta:user-defined meta:name="DCTERMS.W3CDTF/OVERHEIDop.jaargang">2022</meta:user-defined>
    <meta:user-defined meta:name="OVERHEIDop.publicationIssue">391131</meta:user-defined>
    <meta:user-defined meta:name="OVERHEIDop.GmbID/DC.identifier">gmb-2022-391131</meta:user-defined>
    <meta:user-defined meta:name="OVERHEIDop.versieInformatie"/>
  </office:meta>
</office:document-meta>
</file>