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deweg, Korte Bokweg, Pijlerdam, Inlaagdijk en Midd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deweg, Korte Bokweg, Pijlerdam, Inlaagdijk en Middeldijk.</text:span>
          </text:p>
            <text:p text:style-name="common-al">Datum indiening: 25-8-2022</text:p>
            <text:p text:style-name="common-al">Zaakomschrijving: het bouwen van 29 woningen met stallingsruimte Kadeweg 18-24 , Korte Blokweg 60-66, 78-82, Pijlerdam 1-7, Inlaagdijk 1-9 en Middeldijk 2-10 </text:p>
            <text:p text:style-name="common-al">Zaaknummer: 6558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12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55839</meta:user-defined>
    <meta:user-defined meta:name="DCTERMS.abstract">het bouwen van 29 woningen met stallingsruimte  Kadeweg 18-24 , Korte Blokweg 60-66, 78-82, Pijlerdam 1-7, Inlaagdijk 1-9 en Middeldijk 2-10 </meta:user-defined>
    <dc:language>nl</dc:language>
    <meta:user-defined meta:name="OVERHEIDop.locatietype/OVERHEIDop.gebiedsmarkering">Punt</meta:user-defined>
    <meta:user-defined meta:name="DC.title">Aanvraag Omgevingsvergunning, Zierikzee, Kadeweg, Korte Bokweg, Pijlerdam, Inlaagdijk en Middeld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25</meta:user-defined>
    <meta:user-defined meta:name="OVERHEIDop.GmbID/DC.identifier">gmb-2022-391125</meta:user-defined>
    <meta:user-defined meta:name="OVERHEIDop.versieInformatie"/>
  </office:meta>
</office:document-meta>
</file>