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xerials Europe B.V., Singaporestraat 9-11, Lijnden, intrekken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op verzoek geheel intrekken van de vergunning van 20 december 2011 (kenmerk 2011-0010814) van Sony Chemicals Europe B.V. voor de locatie Singaporestraat 9-11 te Lijnden. De vergunning betreft de productie en distributie van UV hardende coatings inclusief de opslag van grondstoffen en eindproduct. De vergunning wordt ingetrokken omdat deze activiteiten van het bedrijf op deze locatie zijn beëindigd. </text:p>
            <text:p text:style-name="common-al">Aanvrager: Dexerials Europe B.V. </text:p>
            <text:p text:style-name="common-al">Zaaknummer: 10487050 </text:p>
            <text:p text:style-name="common-al">
            <text:span text:style-name="nadrukvet">Inzage </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 de gemeente Haarlemmermeer (op afspraak via 0900-1852), Raadhuisplein 1 te Hoofddorp. 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text:a xlink:href="https://loket.odnzkg.nl/formulier/contactformulier/" xlink:type="simple">dit webformulier</text:a> of telefonisch contact opnemen met tel. 088-567 020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862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112</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2</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2</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8629</meta:user-defined>
    <meta:user-defined meta:name="DCTERMS.abstract">Bekendmaking van Gemeente Haarlemmermeer</meta:user-defined>
    <dc:language>nl</dc:language>
    <meta:user-defined meta:name="OVERHEIDop.locatietype/OVERHEIDop.gebiedsmarkering">Punt</meta:user-defined>
    <meta:user-defined meta:name="DC.title">Dexerials Europe B.V., Singaporestraat 9-11, Lijnden, intrekken vergunning</meta:user-defined>
    <meta:user-defined meta:name="OVERHEIDop.datumEindeReactietermijn">2022-03-15</meta:user-defined>
    <meta:user-defined meta:name="OVERHEIDop.terinzageleggingBG">https://mozardloket.odnzkg.nl/mozard/!suite42.scherm1260?mObj=1278629</meta:user-defined>
    <meta:user-defined meta:name="DCTERMS.W3CDTF/DCTERMS.available">2022-01-31</meta:user-defined>
    <meta:user-defined meta:name="DCTERMS.W3CDTF/OVERHEIDop.jaargang">2022</meta:user-defined>
    <meta:user-defined meta:name="OVERHEIDop.publicationIssue">39112</meta:user-defined>
    <meta:user-defined meta:name="OVERHEIDop.GmbID/DC.identifier">gmb-2022-39112</meta:user-defined>
    <meta:user-defined meta:name="OVERHEIDop.versieInformatie"/>
  </office:meta>
</office:document-meta>
</file>