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Duinweg 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306</text:span>
          </text:p>
            <text:p text:style-name="common-al">Op 25 augustus 2022 heeft de gemeente een aanvraag vergunning gebruik openbare ruimte ontvangen.De aanvraag betreft het plaatsen van een afvalcontainer op de parkeerplaats t.h.v. Duinweg 13.</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111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1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1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vergunning gebruik openbare ruimte Duinweg 13 in Nunspeet</meta:user-defined>
    <meta:user-defined meta:name="DCTERMS.W3CDTF/DCTERMS.available">2022-08-31</meta:user-defined>
    <meta:user-defined meta:name="DCTERMS.W3CDTF/OVERHEIDop.jaargang">2022</meta:user-defined>
    <meta:user-defined meta:name="OVERHEIDop.publicationIssue">391115</meta:user-defined>
    <meta:user-defined meta:name="OVERHEIDop.GmbID/DC.identifier">gmb-2022-391115</meta:user-defined>
    <meta:user-defined meta:name="OVERHEIDop.versieInformatie"/>
  </office:meta>
</office:document-meta>
</file>