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Crumbs and Coffee aan Kanaalkade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S5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anaalkade 59 Alkmaar</text:span>: terrasvergunning Crumbs and Coffee  Datum ontvangst: 23 augustus 2022.</text:p>
            <text:p text:style-name="common-al">Zaaknummer: 000039076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11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0760</meta:user-defined>
    <dc:language>nl</dc:language>
    <meta:user-defined meta:name="OVERHEIDop.locatietype/OVERHEIDop.gebiedsmarkering">Adres</meta:user-defined>
    <meta:user-defined meta:name="DC.title">Aanvraag terrasvergunning voor Crumbs and Coffee aan Kanaalkade 59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11</meta:user-defined>
    <meta:user-defined meta:name="OVERHEIDop.GmbID/DC.identifier">gmb-2022-391111</meta:user-defined>
    <meta:user-defined meta:name="OVERHEIDop.versieInformatie"/>
  </office:meta>
</office:document-meta>
</file>