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ornerbroeksestraat 457e, 7609PK Almelo, Z/22/125110, het plaatsen van een overheaddeur in het pand Bornerbroeksestraat 457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6-01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111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110</meta:user-defined>
    <meta:user-defined meta:name="DCTERMS.abstract">het plaatsen van een overheaddeur in het pand Bornerbroeksestraat 457e</meta:user-defined>
    <dc:language>nl</dc:language>
    <meta:user-defined meta:name="OVERHEIDop.locatietype/OVERHEIDop.gebiedsmarkering">Punt</meta:user-defined>
    <meta:user-defined meta:name="DC.title">Ingediende aanvraag omgevingsvergunning, Bornerbroeksestraat 457e, 7609PK Almelo, Z/22/125110, het plaatsen van een overheaddeur in het pand Bornerbroeksestraat 457e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111</meta:user-defined>
    <meta:user-defined meta:name="OVERHEIDop.GmbID/DC.identifier">gmb-2022-39111</meta:user-defined>
    <meta:user-defined meta:name="OVERHEIDop.versieInformatie"/>
  </office:meta>
</office:document-meta>
</file>