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72 woningen ten noorden van de woningen aan de Will van Kralingensingel 1 t/m 85, sectie B, nummers 10748 en 11847 (deels)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54567 Gouden Buurten, deelplan 6, fase 1, gelegen ten noorden van de woningen aan de Will van Kralingensingel 1 t/m 85, sectie B, nummers 10748 en 11847 (deels), Berkel en Rodenrijs. </text:p>
            <text:p text:style-name="common-al">Het bouwen van 72 woningen (verzonden 24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110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0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0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4567</meta:user-defined>
    <dc:language>nl</dc:language>
    <meta:user-defined meta:name="OVERHEIDop.locatietype/OVERHEIDop.gebiedsmarkering">Weg</meta:user-defined>
    <meta:user-defined meta:name="DC.title">Toestemming voor het bouwen van 72 woningen ten noorden van de woningen aan de Will van Kralingensingel 1 t/m 85, sectie B, nummers 10748 en 11847 (deels) te Berkel en Rodenrijs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05</meta:user-defined>
    <meta:user-defined meta:name="OVERHEIDop.GmbID/DC.identifier">gmb-2022-391105</meta:user-defined>
    <meta:user-defined meta:name="OVERHEIDop.versieInformatie"/>
  </office:meta>
</office:document-meta>
</file>