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068875 - Schoffel 1 tm 15 oneven Sikkel 2 tm 16 even en Wanmand 1 tm 15 oneven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noveren van 24 woningen</text:p>
            <text:p text:style-name="common-al">Locatie : Schoffel 1 tm 15 oneven Sikkel 2 tm 16 even en Wanmand 1 tm 15 oneven te Malden</text:p>
            <text:p text:style-name="common-al">Datum besluit : 29 augustus 2022</text:p>
            <text:p text:style-name="common-al">Datum verzending : 29 augustus 2022</text:p>
            <text:p text:style-name="common-al">Zaaknummer ODRN: W.Z22.105084.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110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0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0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Heumen – verleende omgevingsvergunning – OLO 7068875 - Schoffel 1 tm 15 oneven Sikkel 2 tm 16 even en Wanmand 1 tm 15 oneven te Malden</meta:user-defined>
    <meta:user-defined meta:name="DCTERMS.W3CDTF/DCTERMS.available">2022-08-31</meta:user-defined>
    <meta:user-defined meta:name="DCTERMS.W3CDTF/OVERHEIDop.jaargang">2022</meta:user-defined>
    <meta:user-defined meta:name="OVERHEIDop.publicationIssue">391102</meta:user-defined>
    <meta:user-defined meta:name="OVERHEIDop.GmbID/DC.identifier">gmb-2022-391102</meta:user-defined>
    <meta:user-defined meta:name="OVERHEIDop.versieInformatie"/>
  </office:meta>
</office:document-meta>
</file>