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8 te Maastricht. Kennisgeving nieuwe aanvraag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38WB</text:p>
            <text:p text:style-name="common-al">
            <text:span text:style-name="nadrukvet">Begoniastraat 8 te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26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10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goniastraat 8 te Maastricht. Kennisgeving nieuwe aanvraag omgevingsvergunning, het plaatsen van een dakkapel aan de achterzijde van de wo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00</meta:user-defined>
    <meta:user-defined meta:name="OVERHEIDop.GmbID/DC.identifier">gmb-2022-391100</meta:user-defined>
    <meta:user-defined meta:name="OVERHEIDop.versieInformatie"/>
  </office:meta>
</office:document-meta>
</file>