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2 een aanvraag ontvangen voor het bouwen van een schuur op de locatie Hoofdstraat 3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10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Hoofdstraat 3 in Warffum (28 augustus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3 in Warff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92</meta:user-defined>
    <meta:user-defined meta:name="OVERHEIDop.GmbID/DC.identifier">gmb-2022-391092</meta:user-defined>
    <meta:user-defined meta:name="OVERHEIDop.versieInformatie"/>
  </office:meta>
</office:document-meta>
</file>