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gemeente Putten een aanvraag ontvangen voor het beginnen van een B&amp;B (bouwen) op locatie Wildforsterweg 2. De aanvraag is geregistreerd onder zaaknummer W 22/29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0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87</meta:user-defined>
    <meta:user-defined meta:name="OVERHEIDop.GmbID/DC.identifier">gmb-2022-391087</meta:user-defined>
    <meta:user-defined meta:name="OVERHEIDop.versieInformatie"/>
  </office:meta>
</office:document-meta>
</file>