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Berencamperweg 4 Nijkerk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37</text:p>
            <text:p text:style-name="common-al">Wilt u stukken inzien? Hiervoor kunt u een afspraak maken met de Service en Informatie, via telefoonnummer 033 247 22 22 of via het e-mailadres loketbwv@nijkerk.eu.</text:p>
            <text:p text:style-name="last-al">Een ieder kan binnen zes weken na datum publicatie een (bij voorkeur online) zienswijze indienen. Meer informatie over het indienen van een zienswijze vindt u op de website via www.nijkerk.eu/ter-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0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intrekking omgevingsvergunning, Berencamperweg 4 Nijkerk, melden brandveilig gebrui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86</meta:user-defined>
    <meta:user-defined meta:name="OVERHEIDop.GmbID/DC.identifier">gmb-2022-391086</meta:user-defined>
    <meta:user-defined meta:name="OVERHEIDop.versieInformatie"/>
  </office:meta>
</office:document-meta>
</file>