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eikenbomen, Scheldestraat 262, 9673 C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8/2022, kappen vier eikenbomen, Scheldestraat 262, 9673 CM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108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eikenbomen, Scheldestraat 262, 9673 CM Winscho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83</meta:user-defined>
    <meta:user-defined meta:name="OVERHEIDop.GmbID/DC.identifier">gmb-2022-391083</meta:user-defined>
    <meta:user-defined meta:name="OVERHEIDop.versieInformatie"/>
  </office:meta>
</office:document-meta>
</file>