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Vriendenbock 2022 op 4 november 2022 aan de Grote 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Grote Kerk te Alkmaar</text:span>: het organiseren van Vriendenbock 2022 op 4 november 2022 Datum ontvangst: 18 augustus 2022.</text:p>
            <text:p text:style-name="common-al">Zaaknummer: 000038798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0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7984</meta:user-defined>
    <dc:language>nl</dc:language>
    <meta:user-defined meta:name="OVERHEIDop.locatietype/OVERHEIDop.gebiedsmarkering">Adres</meta:user-defined>
    <meta:user-defined meta:name="DC.title">Aanvraag vergunning voor het organiseren van Vriendenbock 2022 op 4 november 2022 aan de Grote Kerk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80</meta:user-defined>
    <meta:user-defined meta:name="OVERHEIDop.GmbID/DC.identifier">gmb-2022-391080</meta:user-defined>
    <meta:user-defined meta:name="OVERHEIDop.versieInformatie"/>
  </office:meta>
</office:document-meta>
</file>