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Bovenlandenstraat 34, 9686 P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8/2022, kappen kastanjeboom, Bovenlandenstraat 34, 9686 PN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0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Bovenlandenstraat 34, 9686 PN Beert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73</meta:user-defined>
    <meta:user-defined meta:name="OVERHEIDop.GmbID/DC.identifier">gmb-2022-391073</meta:user-defined>
    <meta:user-defined meta:name="OVERHEIDop.versieInformatie"/>
  </office:meta>
</office:document-meta>
</file>