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vest 4 A en B, 3111B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aanvraag ontvangen voor een omgevingsvergunning op locatie Westvest 4 A en B, 3111BV te Schiedam. De aanvraag is geregistreerd onder zaaknummer 22OMGS266 en projectomschrijving: het transformeren naar vijf zelfstandig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107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estvest 4 A en B, 3111BV te Schie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70</meta:user-defined>
    <meta:user-defined meta:name="OVERHEIDop.GmbID/DC.identifier">gmb-2022-391070</meta:user-defined>
    <meta:user-defined meta:name="OVERHEIDop.versieInformatie"/>
  </office:meta>
</office:document-meta>
</file>