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, Zeddamseweg 1a, 7047CW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een schuur op locatie Zeddamseweg 1a, 7047CW Braamt. Het betreft de volgende activiteit(en):</text:p>
            <text:p text:style-name="common-al">het herbouwen van een schuur</text:p>
            <text:p text:style-name="common-al">De aanvraag is geregistreerd onder zaaknummer Z2022-0000015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augustus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10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ddamseweg 1a, 7047CW Braamt</meta:user-defined>
    <dc:language>nl</dc:language>
    <meta:user-defined meta:name="OVERHEIDop.locatietype/OVERHEIDop.gebiedsmarkering">Punt</meta:user-defined>
    <meta:user-defined meta:name="DC.title">Aanvraag vergunning voor het herbouwen van een schuur , Zeddamseweg 1a, 7047CW Braam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67</meta:user-defined>
    <meta:user-defined meta:name="OVERHEIDop.GmbID/DC.identifier">gmb-2022-391067</meta:user-defined>
    <meta:user-defined meta:name="OVERHEIDop.versieInformatie"/>
  </office:meta>
</office:document-meta>
</file>