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wijzigen van de bestemming voor het realiseren van vier camperplaatsen aan Hoefweg 20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6278 Hoefweg 200, 2665 LE Bleiswijk.</text:p>
            <text:p text:style-name="common-al">Het tijdelijk wijzigen van de bestemming voor het realiseren van vier camperplaatsen (verzonden 23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0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6278</meta:user-defined>
    <dc:language>nl</dc:language>
    <meta:user-defined meta:name="OVERHEIDop.locatietype/OVERHEIDop.gebiedsmarkering">Adres</meta:user-defined>
    <meta:user-defined meta:name="DC.title">Toestemming voor het tijdelijk wijzigen van de bestemming voor het realiseren van vier camperplaatsen aan Hoefweg 200 te Blei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66</meta:user-defined>
    <meta:user-defined meta:name="OVERHEIDop.GmbID/DC.identifier">gmb-2022-391066</meta:user-defined>
    <meta:user-defined meta:name="OVERHEIDop.versieInformatie"/>
  </office:meta>
</office:document-meta>
</file>