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2020) en Bijzondere Wetten voor het houden van het Boerenerffestival op zaterdag 10 september 2022 aan de Reinste Abdenaweg 1,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Evenementenvergunning voor het houden van het Boerenerffestival als onderdeel van de Open Monumenten Dag 2022 op zaterdag 10 september 2022 tussen 10.00 uur en 17.00 uur op locatie Reinste Abdenaweg 1, Mid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06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6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6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2020) en Bijzondere Wetten voor het houden van het Boerenerffestival op zaterdag 10 september 2022 aan de Reinste Abdenaweg 1, Midwolda</meta:user-defined>
    <meta:user-defined meta:name="DCTERMS.W3CDTF/DCTERMS.available">2022-08-31</meta:user-defined>
    <meta:user-defined meta:name="DCTERMS.W3CDTF/OVERHEIDop.jaargang">2022</meta:user-defined>
    <meta:user-defined meta:name="OVERHEIDop.publicationIssue">391065</meta:user-defined>
    <meta:user-defined meta:name="OVERHEIDop.GmbID/DC.identifier">gmb-2022-391065</meta:user-defined>
    <meta:user-defined meta:name="OVERHEIDop.versieInformatie"/>
  </office:meta>
</office:document-meta>
</file>