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n van Schuylenburch 6 in Silvolde (W-2022-0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72 - Laan van Schuylenburch 6 in Silvolde, bouwen van een veranda, aanvraag ontvangen 26 augustus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9106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6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6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Laan van Schuylenburch 6 in Silvolde (W-2022-0572)</meta:user-defined>
    <dc:language>nl</dc:language>
    <meta:user-defined meta:name="OVERHEIDop.locatietype/OVERHEIDop.gebiedsmarkering">Adres</meta:user-defined>
    <meta:user-defined meta:name="DC.title">Aanvraag omgevingsvergunning, Laan van Schuylenburch 6 in Silvolde (W-2022-0572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64</meta:user-defined>
    <meta:user-defined meta:name="OVERHEIDop.GmbID/DC.identifier">gmb-2022-391064</meta:user-defined>
    <meta:user-defined meta:name="OVERHEIDop.versieInformatie"/>
  </office:meta>
</office:document-meta>
</file>