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irle- Verwijdering vouw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s gevolg van artikel 5.6 lid 1 sub a van de Algemene Plaatselijke Verordening 2021 is het verboden een voertuig dat voor recreatie of anderszins voor andere dan verkeersdoeleinden wordt gebruikt langer dan gedurende drie achtereenvolgende dagen, binnen de bebouwde kom, op de weg te plaatsen of te hebben. Aan de Hesselmanstraat te Goirle stond een aanhangwagen permanent in een openbare parkeerplaats gestald. Het ging om een aanhangwagen met een blauw dekzeil.</text:span>
          </text:p>
            <text:p text:style-name="common-al">
            <text:span text:style-name="nadrukvet">
              <text:span text:style-name="nadrukcur"/>
            </text:span>
          </text:p>
            <text:p text:style-name="common-al">
            <text:span text:style-name="nadrukvet">
              <text:span text:style-name="nadrukcur">Handhaving kampeermiddelen en andere voertuigen</text:span>
            </text:span>
          </text:p>
            <text:p text:style-name="common-al">
            <text:span text:style-name="nadrukcur">Het voertuigwrak stond er in strijd met artikel 5.6 van de Algemene Plaatselijke Verordening 2021 van de gemeente Goirle. Vanwege het negatieve effect op het uiterlijk aanzien van de leefomgeving, het onnodige beslag op parkeerruimte, mogelijk vandalisme en daaruit voorvloeiend gevaar voor mens en milieu, is door burgemeester en wethouders besloten om spoedeisende bestuursdwang toe te passen door het voertuig aan de Hesselmanstraat op 26 augustus 2022 te verwijderen. Wij hebben gebruik gemaakt van onze </text:span>
          </text:p>
            <text:p text:style-name="common-al">
            <text:span text:style-name="nadrukcur">bevoegdheid op basis van artikel 125 Gemeentewet en artikel 5:31 van de Algemene wet bestuursrecht. Wij zullende kosten die wij hebben moeten maken indien mogelijk verhalen op de eigenaar.</text:span>
          </text:p>
            <text:p text:style-name="common-al">
            <text:span text:style-name="nadrukvet">
              <text:span text:style-name="nadrukcur"/>
            </text:span>
          </text:p>
            <text:p text:style-name="common-al">
            <text:span text:style-name="nadrukvet">
              <text:span text:style-name="nadrukcur">Verblijfplaats eigenaar onbekend</text:span>
            </text:span>
          </text:p>
            <text:p text:style-name="last-al">
            <text:span text:style-name="nadrukcur">De verblijfplaats van de eigenaar van het wrak is ons niet bekend. Wij maken daarom via deze publicatie het besluit bekend. Het voertuigwrak wordt door ons gedurende 13 weken opgeslagen. Tegen betaling van de bestuursdwangkost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10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Goirle- Verwijdering vouwwagen</meta:user-defined>
    <meta:user-defined meta:name="DCTERMS.W3CDTF/DCTERMS.available">2022-08-31</meta:user-defined>
    <meta:user-defined meta:name="DCTERMS.W3CDTF/OVERHEIDop.jaargang">2022</meta:user-defined>
    <meta:user-defined meta:name="OVERHEIDop.publicationIssue">391061</meta:user-defined>
    <meta:user-defined meta:name="OVERHEIDop.GmbID/DC.identifier">gmb-2022-391061</meta:user-defined>
    <meta:user-defined meta:name="OVERHEIDop.versieInformatie"/>
  </office:meta>
</office:document-meta>
</file>