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, Oostergoweg en Spoorstraat Leeuwarden, (11050064)  spoorwerkzaamheden, verzenddatum 24-01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zage: De geluidsontheffing met bijbehorende stukken kunt u inzien vanaf 3 februari 2022: 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.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10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geluidsontheffing, Oostergoweg en Spoorstraat Leeuwarden, (11050064)  spoorwerkzaamheden, verzenddatum 24-01-2022.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106</meta:user-defined>
    <meta:user-defined meta:name="OVERHEIDop.GmbID/DC.identifier">gmb-2022-39106</meta:user-defined>
    <meta:user-defined meta:name="OVERHEIDop.versieInformatie"/>
  </office:meta>
</office:document-meta>
</file>