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stacaravan, Kievit 63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8/2022, tijdelijk plaatsen stacaravan, Kievit 63, 9685 C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105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stacaravan, Kievit 63, 9685 CD Blauwesta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55</meta:user-defined>
    <meta:user-defined meta:name="OVERHEIDop.GmbID/DC.identifier">gmb-2022-391055</meta:user-defined>
    <meta:user-defined meta:name="OVERHEIDop.versieInformatie"/>
  </office:meta>
</office:document-meta>
</file>