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Laan van Broekhorn 78, 1704M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2 besloten om de wettelijke beslistermijn voor de aanvraag met zaaknummer 2022-004897 voor een aanvraag omgevingsvergunning aanvraag beschikking op de locatie Laan van Broekhorn 78, 1704MC Heerhugowaard te verlengen voor een periode van 6 weken.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105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5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5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Laan van Broekhorn 78, 1704MC Heerhugowaard</meta:user-defined>
    <dc:language>nl</dc:language>
    <meta:user-defined meta:name="OVERHEIDop.locatietype/OVERHEIDop.gebiedsmarkering">Punt</meta:user-defined>
    <meta:user-defined meta:name="DC.title">Kennisgeving verlengen beslistermijn aanvraag omgevingsvergunning, Laan van Broekhorn 78, 1704MC Heerhugowaard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054</meta:user-defined>
    <meta:user-defined meta:name="OVERHEIDop.GmbID/DC.identifier">gmb-2022-391054</meta:user-defined>
    <meta:user-defined meta:name="OVERHEIDop.versieInformatie"/>
  </office:meta>
</office:document-meta>
</file>