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gebruik van gemeentegrond op het adres Marktplein 13, 9671 AZ te Winschoten van 31 augustus t/m 2 september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hoogwerker en twee isolatie machines aan de zijkant en voorzijde van het gebouw op het adres Marktplein 13, 9671 AZ te Winschoten van 31 augustus t/m 2 september 2022 van 8.3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05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5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5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gebruik van gemeentegrond op het adres Marktplein 13, 9671 AZ te Winschoten van 31 augustus t/m 2 september 2022</meta:user-defined>
    <meta:user-defined meta:name="DCTERMS.W3CDTF/DCTERMS.available">2022-08-31</meta:user-defined>
    <meta:user-defined meta:name="DCTERMS.W3CDTF/OVERHEIDop.jaargang">2022</meta:user-defined>
    <meta:user-defined meta:name="OVERHEIDop.publicationIssue">391052</meta:user-defined>
    <meta:user-defined meta:name="OVERHEIDop.GmbID/DC.identifier">gmb-2022-391052</meta:user-defined>
    <meta:user-defined meta:name="OVERHEIDop.versieInformatie"/>
  </office:meta>
</office:document-meta>
</file>