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door het aanpassen van de belijning nabij Prismalaan West, sectie A nummer 121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64358 Nabij Prismalaan West, sectie A nummer 1210, Bleiswijk.</text:p>
            <text:p text:style-name="common-al">Het realiseren van een inrit door het aanpassen van de belijning (pijlen) (ontvangen 25-08-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105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5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5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64358</meta:user-defined>
    <dc:language>nl</dc:language>
    <meta:user-defined meta:name="OVERHEIDop.locatietype/OVERHEIDop.gebiedsmarkering">Weg</meta:user-defined>
    <meta:user-defined meta:name="DC.title">Aanvraag vergunning voor het realiseren van een inrit door het aanpassen van de belijning nabij Prismalaan West, sectie A nummer 1210 te Bleiswijk.</meta:user-defined>
    <meta:user-defined meta:name="DCTERMS.W3CDTF/DCTERMS.available">2022-08-31</meta:user-defined>
    <meta:user-defined meta:name="DCTERMS.W3CDTF/OVERHEIDop.jaargang">2022</meta:user-defined>
    <meta:user-defined meta:name="OVERHEIDop.publicationIssue">391050</meta:user-defined>
    <meta:user-defined meta:name="OVERHEIDop.GmbID/DC.identifier">gmb-2022-391050</meta:user-defined>
    <meta:user-defined meta:name="OVERHEIDop.versieInformatie"/>
  </office:meta>
</office:document-meta>
</file>