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sportevenement Enfusion op 15 oktober 2022 in sporthal de Mijse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porthal de Mijse in Schermerhorn</text:span>: het organiseren van sportevenement Enfusion op 15 oktober 2022 Datum ontvangst: 20 augustus 2022.</text:p>
            <text:p text:style-name="common-al">Zaaknummer: 000038901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04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4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4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89019</meta:user-defined>
    <dc:language>nl</dc:language>
    <meta:user-defined meta:name="OVERHEIDop.locatietype/OVERHEIDop.gebiedsmarkering">Adres</meta:user-defined>
    <meta:user-defined meta:name="DC.title">Aanvraag vergunning voor het organiseren van sportevenement Enfusion op 15 oktober 2022 in sporthal de Mijse te Schermerhor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046</meta:user-defined>
    <meta:user-defined meta:name="OVERHEIDop.GmbID/DC.identifier">gmb-2022-391046</meta:user-defined>
    <meta:user-defined meta:name="OVERHEIDop.versieInformatie"/>
  </office:meta>
</office:document-meta>
</file>