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kveldseweg 18 in Diepenheim, zaaknummer 0000295480, het verbouwen van een schuur tot een woning , 29 augustus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95480</text:p>
            <text:p text:style-name="common-al">Uiterlijke besluitdatum: 13-10-2022</text:p>
            <text:p text:style-name="common-al">Locatie: Markveldseweg 18 in Diepenheim</text:p>
            <text:p text:style-name="common-al">Projectomschrijving: het verbouwen van een schuur tot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0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95480</meta:user-defined>
    <meta:user-defined meta:name="DCTERMS.abstract">het verbouwen van een schuur tot een woning </meta:user-defined>
    <dc:language>nl</dc:language>
    <meta:user-defined meta:name="OVERHEIDop.locatietype/OVERHEIDop.gebiedsmarkering">Punt</meta:user-defined>
    <meta:user-defined meta:name="DC.title">Verlenging beslistermijn omgevingsvergunning, Markveldseweg 18 in Diepenheim, zaaknummer 0000295480, het verbouwen van een schuur tot een woning , 29 augustus 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43</meta:user-defined>
    <meta:user-defined meta:name="OVERHEIDop.GmbID/DC.identifier">gmb-2022-391043</meta:user-defined>
    <meta:user-defined meta:name="OVERHEIDop.versieInformatie"/>
  </office:meta>
</office:document-meta>
</file>