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t constructieve vloer vervangen door schuimbeton aan Alberdingk Thijm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t constructieve vloer vervangen door schuimbeton aan Alberdingk Thijm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augustus 2022. De gemeente Heemstede neemt daarover tot en met 11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0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t constructieve vloer vervangen door schuimbeton aan Alberdingk Thijmlaan 19</meta:user-defined>
    <meta:user-defined meta:name="DCTERMS.W3CDTF/DCTERMS.available">2022-08-31</meta:user-defined>
    <meta:user-defined meta:name="DCTERMS.W3CDTF/OVERHEIDop.jaargang">2022</meta:user-defined>
    <meta:user-defined meta:name="OVERHEIDop.publicationIssue">391031</meta:user-defined>
    <meta:user-defined meta:name="OVERHEIDop.GmbID/DC.identifier">gmb-2022-391031</meta:user-defined>
    <meta:user-defined meta:name="OVERHEIDop.versieInformatie"/>
  </office:meta>
</office:document-meta>
</file>