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215347, Truus Wijsmullerstraat 5 2642CZ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OLO-nummer: 7215347</text:p>
            <text:p text:style-name="common-al">Locatie: Truus Wijsmullerstraat 5 2642CZ Pijnacker</text:p>
            <text:p text:style-name="common-al">Datum ontvangst: 28-08-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102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2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2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7452</meta:user-defined>
    <meta:user-defined meta:name="DCTERMS.abstract">bouwen dakkapel Truus Wijsmullerstraat 5</meta:user-defined>
    <dc:language>nl</dc:language>
    <meta:user-defined meta:name="OVERHEIDop.locatietype/OVERHEIDop.gebiedsmarkering">Punt</meta:user-defined>
    <meta:user-defined meta:name="DC.title">Ingediende aanvraag omgevingsvergunning: 7215347, Truus Wijsmullerstraat 5 2642CZ Pijnacker</meta:user-defined>
    <meta:user-defined meta:name="DCTERMS.W3CDTF/DCTERMS.available">2022-08-31</meta:user-defined>
    <meta:user-defined meta:name="DCTERMS.W3CDTF/OVERHEIDop.jaargang">2022</meta:user-defined>
    <meta:user-defined meta:name="OVERHEIDop.publicationIssue">391028</meta:user-defined>
    <meta:user-defined meta:name="OVERHEIDop.GmbID/DC.identifier">gmb-2022-391028</meta:user-defined>
    <meta:user-defined meta:name="OVERHEIDop.versieInformatie"/>
  </office:meta>
</office:document-meta>
</file>