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damwanden met vlonders/steigers aan Parnassialaan 7 t/m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59524 Parnassialaan 7 t/m 19 (oneven), 2652 MB Berkel en Rodenrijs. </text:p>
            <text:p text:style-name="common-al">Het aanleggen van damwanden met vlonders/ steigers (ontvangen 21-08-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102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2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2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952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anleggen van damwanden met vlonders/steigers aan Parnassialaan 7 t/m 19 te Berkel en Rodenrijs</meta:user-defined>
    <meta:user-defined meta:name="DCTERMS.W3CDTF/DCTERMS.available">2022-08-31</meta:user-defined>
    <meta:user-defined meta:name="DCTERMS.W3CDTF/OVERHEIDop.jaargang">2022</meta:user-defined>
    <meta:user-defined meta:name="OVERHEIDop.publicationIssue">391026</meta:user-defined>
    <meta:user-defined meta:name="OVERHEIDop.GmbID/DC.identifier">gmb-2022-391026</meta:user-defined>
    <meta:user-defined meta:name="OVERHEIDop.versieInformatie"/>
  </office:meta>
</office:document-meta>
</file>