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Raadhuisstraat 40,9686 R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8/2022, verwijderen asbest, Raadhuisstraat 40,9686 RJ Beerta.</text:p>
            <text:p text:style-name="common-al"/>
            <text:p text:style-name="last-al">Winschoten,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102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Raadhuisstraat 40,9686 RJ Beerta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24</meta:user-defined>
    <meta:user-defined meta:name="OVERHEIDop.GmbID/DC.identifier">gmb-2022-391024</meta:user-defined>
    <meta:user-defined meta:name="OVERHEIDop.versieInformatie"/>
  </office:meta>
</office:document-meta>
</file>